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background-color="#FFFFFF"/>
      <style:text-properties style:font-name="Times New Roman" style:font-name-asian="Times New Roman" style:language-asian="ro" style:country-asian="RO"/>
    </style:style>
    <style:style style:name="P2" style:parent-style-name="Normal" style:family="paragraph">
      <style:paragraph-properties fo:text-align="justify" fo:margin-bottom="0in" fo:line-height="100%" fo:background-color="#FFFFFF"/>
    </style:style>
    <style:style style:name="T3" style:parent-style-name="DefaultParagraphFont" style:family="text">
      <style:text-properties style:font-name="Times New Roman" style:font-name-asian="Times New Roman" style:language-asian="ro" style:country-asian="RO"/>
    </style:style>
    <style:style style:name="P4" style:parent-style-name="PlainText" style:family="paragraph">
      <style:paragraph-properties fo:margin-left="2.5in" fo:text-indent="0.5in">
        <style:tab-stops/>
      </style:paragraph-properties>
      <style:text-properties style:font-name="Times New Roman" style:font-name-complex="Times New Roman" fo:font-weight="bold" style:font-weight-asian="bold" fo:font-size="11pt" style:font-size-asian="11pt" style:font-size-complex="11pt"/>
    </style:style>
    <style:style style:name="P5" style:parent-style-name="PlainText" style:family="paragraph">
      <style:paragraph-properties fo:margin-left="2.5in" fo:text-indent="0.5in">
        <style:tab-stops/>
      </style:paragraph-properties>
      <style:text-properties style:font-name="Times New Roman" style:font-name-complex="Times New Roman" fo:font-weight="bold" style:font-weight-asian="bold" fo:font-size="11pt" style:font-size-asian="11pt" style:font-size-complex="11pt"/>
    </style:style>
    <style:style style:name="P6" style:parent-style-name="PlainText" style:family="paragraph">
      <style:paragraph-properties fo:margin-left="2.5in" fo:text-indent="0.5in">
        <style:tab-stops/>
      </style:paragraph-properties>
      <style:text-properties style:font-name="Times New Roman" style:font-name-complex="Times New Roman" fo:font-weight="bold" style:font-weight-asian="bold" fo:font-size="11pt" style:font-size-asian="11pt" style:font-size-complex="11pt"/>
    </style:style>
    <style:style style:name="P7" style:parent-style-name="PlainText" style:family="paragraph">
      <style:paragraph-properties fo:text-align="justify"/>
      <style:text-properties style:font-name="Times New Roman" style:font-name-complex="Times New Roman" fo:font-size="11pt" style:font-size-asian="11pt" style:font-size-complex="11pt"/>
    </style:style>
    <style:style style:name="P8" style:parent-style-name="PlainText" style:family="paragraph">
      <style:paragraph-properties fo:text-align="justify"/>
      <style:text-properties style:font-name="Times New Roman" style:font-name-complex="Times New Roman" fo:font-size="11pt" style:font-size-asian="11pt" style:font-size-complex="11pt"/>
    </style:style>
    <style:style style:name="P9" style:parent-style-name="PlainText" style:family="paragraph">
      <style:paragraph-properties fo:text-align="justify" fo:line-height="150%"/>
      <style:text-properties style:font-name="Times New Roman" style:font-name-complex="Times New Roman" fo:font-size="11pt" style:font-size-asian="11pt" style:font-size-complex="11pt"/>
    </style:style>
    <style:style style:name="P10" style:parent-style-name="PlainText" style:family="paragraph">
      <style:paragraph-properties fo:text-align="justify"/>
      <style:text-properties style:font-name="Times New Roman" style:font-name-complex="Times New Roman" fo:font-size="12pt" style:font-size-asian="12pt" style:font-size-complex="12pt"/>
    </style:style>
    <style:style style:name="P11"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12"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13"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14"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15"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16"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17"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18"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19"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20"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21"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22"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23"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24"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25"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26"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27"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28"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29"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30"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31"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32"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33"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34"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35"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ro" style:country-asian="RO" fo:hyphenate="true"/>
    </style:style>
    <style:style style:name="P36" style:parent-style-name="PlainText"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Direcţia de Sănătate Publică Dâmbovița</text:p>
      <text:p text:style-name="P2"><text:bookmark-start text:name="do|ax1|ca1|pa2"/><text:bookmark-end text:name="do|ax1|ca1|pa2"/><text:span text:style-name="T3">Nr. ...................................</text:span></text:p>
      <text:p text:style-name="P4"><text:bookmark-start text:name="do|ax1|ca1|pa3"/><text:bookmark-start text:name="do|ax1|ca1|spII."/><text:bookmark-end text:name="do|ax1|ca1|pa3"/><text:bookmark-end text:name="do|ax1|ca1|spII."/></text:p>
      <text:p text:style-name="P5"/>
      <text:p text:style-name="P6">CERERE</text:p>
      <text:p text:style-name="P7"/>
      <text:p text:style-name="P8"/>
      <text:p text:style-name="P9"/>
      <text:p text:style-name="P10"/>
      <text:p text:style-name="P11"><text:bookmark-start text:name="do|ax1|ca1|spII.|lia"/><text:bookmark-start text:name="do|ax1|ca1|spII.|lij"/><text:bookmark-end text:name="do|ax1|ca1|spII.|lia"/><text:bookmark-end text:name="do|ax1|ca1|spII.|lij"/>În atenţia dlui/dnei director executiv<text:bookmark-start text:name="do|ax1|pa5"/><text:bookmark-end text:name="do|ax1|pa5"/><text:s/>......................................</text:p>
      <text:p text:style-name="P12"/>
      <text:p text:style-name="P13"/>
      <text:p text:style-name="P14"/>
      <text:p text:style-name="P15"><text:bookmark-start text:name="do|ax1|pa6"/><text:bookmark-end text:name="do|ax1|pa6"/>Subsemnatul, .............................................................., în calitate de director/medic-şef al:</text:p>
      <text:p text:style-name="P16"><text:bookmark-start text:name="do|ax1|pt1"/><text:bookmark-end text:name="do|ax1|pt1"/>1.Serviciului de Ambulanţă al Judeţului/Municipiului Bucureşti .....................................................................;</text:p>
      <text:p text:style-name="P17"><text:bookmark-start text:name="do|ax1|pt2"/><text:bookmark-end text:name="do|ax1|pt2"/>2.Serviciului Mobil de Urgenţă, Reanimare şi Descarcerare (SMURD) al Judeţului/Municipiului Bucureşti ............................................................................................................................;</text:p>
      <text:p text:style-name="P18"><text:bookmark-start text:name="do|ax1|pt3"/><text:bookmark-end text:name="do|ax1|pt3"/>3.Serviciului de Ambulanţă ..............................................., cu sediul în localitatea ........................., judeţul ..........................., cu activitate pe teritoriul judeţelor ......................................................................,</text:p>
      <text:p text:style-name="P19"/>
      <text:p text:style-name="P20"><text:bookmark-start text:name="do|ax1|pt3|pa1"/><text:bookmark-end text:name="do|ax1|pt3|pa1"/>vă rog să aprobaţi constituirea unei comisii în vederea autorizării funcţionării serviciului de ambulanţă/serviciului mobil de urgenţă, reanimare şi descarcerare (SMURD) sus-menţionat. Vă aduc la cunoştinţă că sunt de acord cu preluarea costului de deplasare şi cazare a membrilor comisiei. Totodată, declar pe propria răspundere că serviciul pe care îl conduc/coordonez/aflat în structura unităţii pe care o conduc îndeplineşte toate cerinţele în vederea autorizării şi înţeleg că, în cazul în care cerinţele de autorizare nu sunt îndeplinite, direcţia de sănătate publică poate suspenda temporar activitatea serviciului sau poate retrage autorizaţia de funcţionare.</text:p>
      <text:p text:style-name="P21"/>
      <text:p text:style-name="P22"/>
      <text:p text:style-name="P23"/>
      <text:p text:style-name="P24"><text:bookmark-start text:name="do|ax1|pt3|pa2"/><text:bookmark-end text:name="do|ax1|pt3|pa2"/>Reprezentant legal al serviciului solicitant:</text:p>
      <text:p text:style-name="P25"><text:bookmark-start text:name="do|ax1|pt3|pa3"/><text:bookmark-start text:name="do|ax1|pt3|pa4"/><text:bookmark-end text:name="do|ax1|pt3|pa3"/><text:bookmark-end text:name="do|ax1|pt3|pa4"/></text:p>
      <text:p text:style-name="P26"/>
      <text:p text:style-name="P27">Nume ............................................................</text:p>
      <text:p text:style-name="P28"/>
      <text:p text:style-name="P29"><text:bookmark-start text:name="do|ax1|pt3|pa5"/><text:bookmark-end text:name="do|ax1|pt3|pa5"/>Calitate ..........................................................</text:p>
      <text:p text:style-name="P30"/>
      <text:p text:style-name="P31"><text:bookmark-start text:name="do|ax1|pt3|pa6"/><text:bookmark-end text:name="do|ax1|pt3|pa6"/>Semnătura ....................................................</text:p>
      <text:p text:style-name="P32"/>
      <text:p text:style-name="P33"><text:bookmark-start text:name="do|ax1|pt3|pa7"/><text:bookmark-end text:name="do|ax1|pt3|pa7"/>Data ..............................................................</text:p>
      <text:p text:style-name="P34"/>
      <text:p text:style-name="P35"><text:bookmark-start text:name="do|ax1|pt3|pa8"/><text:bookmark-end text:name="do|ax1|pt3|pa8"/>Localitatea ....................................................</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ro" style:country-asian="RO"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ro" style:country-asian="RO"/>
    </style:style>
    <style:style style:name="tpa" style:display-name="tpa" style:family="text" style:parent-style-name="DefaultParagraphFont"/>
    <style:style style:name="pt" style:display-name="pt" style:family="text" style:parent-style-name="DefaultParagraphFont"/>
    <style:style style:name="tpt" style:display-name="tp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ela Nicolae</meta:initial-creator>
    <dc:creator>Mirela Nicolae</dc:creator>
    <meta:creation-date>2021-01-11T09:54:00Z</meta:creation-date>
    <dc:date>2021-01-11T09:57:00Z</dc:date>
    <meta:template xlink:href="Normal" xlink:type="simple"/>
    <meta:editing-cycles>3</meta:editing-cycles>
    <meta:editing-duration>PT180S</meta:editing-duration>
    <meta:document-statistic meta:page-count="1" meta:paragraph-count="3" meta:word-count="291" meta:character-count="1977" meta:row-count="14" meta:non-whitespace-character-count="1689"/>
  </office:meta>
</office:document-meta>
</file>