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Times New Roman" style:font-name-asian="Times New Roman" style:font-name-complex="Times New Roman" style:language-asian="ro" style:country-asian="RO"/>
    </style:style>
    <style:style style:name="P2" style:parent-style-name="Normal" style:family="paragraph">
      <style:paragraph-properties fo:text-align="justify" fo:margin-bottom="0in" fo:line-height="100%" fo:background-color="#FFFFFF"/>
    </style:style>
    <style:style style:name="T3" style:parent-style-name="DefaultParagraphFont" style:family="text">
      <style:text-properties style:font-name="Times New Roman" style:font-name-asian="Times New Roman" style:font-name-complex="Times New Roman" style:language-asian="ro" style:country-asian="RO"/>
    </style:style>
    <style:style style:name="T4" style:parent-style-name="DefaultParagraphFont" style:family="text">
      <style:text-properties style:font-name="Times New Roman" style:font-name-asian="Times New Roman" style:font-name-complex="Times New Roman" style:language-asian="ro" style:country-asian="RO"/>
    </style:style>
    <style:style style:name="P5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PlainText" style:family="paragraph">
      <style:paragraph-properties fo:text-align="justify" fo:line-height="150%"/>
    </style:style>
    <style:style style:name="T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PlainTex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7" style:parent-style-name="PlainText" style:family="paragraph">
      <style:paragraph-properties fo:text-align="center" fo:line-height="150%" fo:margin-left="1.5in" fo:text-indent="-0.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" style:parent-style-name="PlainTex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9" style:parent-style-name="PlainTex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0" style:parent-style-name="PlainTex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1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6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language-asian="ro" style:country-asian="RO"/>
    </style:style>
    <style:style style:name="P5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language-asian="ro" style:country-asian="RO"/>
    </style:style>
    <style:style style:name="P6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language-asian="ro" style:country-asian="RO"/>
    </style:style>
    <style:style style:name="P6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language-asian="ro" style:country-asian="RO"/>
    </style:style>
    <style:style style:name="P6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language-asian="ro" style:country-asian="RO"/>
    </style:style>
    <style:style style:name="P63" style:parent-style-name="Normal" style:family="paragraph">
      <style:text-properties style:font-name="Times New Roman" style:font-name-asian="Times New Roman" style:font-name-complex="Times New Roman" style:language-asian="ro" style:country-asian="RO"/>
    </style:style>
    <style:style style:name="P64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Normal" style:family="paragraph">
      <style:text-properties style:font-name="Times New Roman" style:font-name-asian="Times New Roman" style:font-name-complex="Times New Roman" style:language-asian="ro" style:country-asian="RO"/>
    </style:style>
  </office:automatic-styles>
  <office:body>
    <office:text text:use-soft-page-breaks="true">
      <text:p text:style-name="P1">Direcţia de Sănătate Publică<text:s/>Dâmbovița</text:p>
      <text:p text:style-name="P2"><text:bookmark-start text:name="do|ax1|ca1|pa2"/><text:bookmark-end text:name="do|ax1|ca1|pa2"/><text:span text:style-name="T3">Nr. ..............................</text:span><text:span text:style-name="T4">.....</text:span></text:p>
      <text:p text:style-name="P5"><text:bookmark-start text:name="do|ax1|ca1|pa3"/><text:bookmark-start text:name="do|ax1|ca1|spII."/><text:bookmark-end text:name="do|ax1|ca1|pa3"/><text:bookmark-end text:name="do|ax1|ca1|spII."/></text:p>
      <text:p text:style-name="P6"/>
      <text:p text:style-name="P7">CERERE</text:p>
      <text:p text:style-name="P8"/>
      <text:p text:style-name="P9"/>
      <text:p text:style-name="P10"><text:span text:style-name="T11"><text:s text:c="4"/>Subsemnatul(a), ............................................................................cu domiciliul în<text:s/></text:span><text:span text:style-name="T12">localitatea ...............................................................</text:span><text:span text:style-name="T13">judeţul ......................</text:span><text:span text:style-name="T14">...</text:span><text:span text:style-name="T15">............................., str. ............................</text:span><text:span text:style-name="T16">.................</text:span><text:span text:style-name="T17">........,<text:s/></text:span><text:span text:style-name="T18">nr....................</text:span><text:span text:style-name="T19">bl........</text:span><text:span text:style-name="T20">.....</text:span><text:span text:style-name="T21">./sc.</text:span><text:span text:style-name="T22">..</text:span><text:span text:style-name="T23">.....,et........./ap. ........,posesor/posesoare al/a BI/CI seria ..</text:span><text:span text:style-name="T24">....</text:span><text:span text:style-name="T25">.......nr. .................................. eliberat de ...........</text:span><text:span text:style-name="T26">..................................</text:span><text:span text:style-name="T27">....................la data de .....................</text:span><text:span text:style-name="T28">.....</text:span><text:span text:style-name="T29">..., în calitate de<text:s/></text:span><text:span text:style-name="T30">..............</text:span><text:span text:style-name="T31">................... al .................................................................</text:span><text:span text:style-name="T32">..........................</text:span><text:span text:style-name="T33">., cu sediul în ................................................................., telefon .............</text:span><text:span text:style-name="T34">......</text:span><text:span text:style-name="T35">..............,fax..........................., înmatriculată la registrul comerţului<text:s/></text:span><text:span text:style-name="T36">cu</text:span><text:span text:style-name="T37"><text:s/>nr. ........................................., având codul fiscal nr. ......</text:span><text:span text:style-name="T38">...........................</text:span><text:span text:style-name="T39">......</text:span><text:span text:style-name="T40">........</text:span><text:span text:style-name="T41">...... din<text:s/></text:span><text:span text:style-name="T42">..........................................</text:span><text:span text:style-name="T43"><text:s/></text:span><text:span text:style-name="T44">solicit</text:span><text:span text:style-name="T45">,<text:s/></text:span></text:p>
      <text:p text:style-name="P46"/>
      <text:p text:style-name="P47">AUTORIZATIE SANITARA PENTRU<text:s/>PRESTARE DE SERVICII FUNERARE</text:p>
      <text:p text:style-name="P48">Situata<text:s/>la<text:s/>(adresa):..............................................................................................................................................,<text:s/></text:p>
      <text:p text:style-name="P49">având<text:tab/><text:s/>ca<text:s/>structura<text:s/>funcţională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Anexez la cerere documentaţia solicitată completă, şi anume:</text:p>
      <text:p text:style-name="P52"><text:bookmark-start text:name="do|ax1|ca1|spII.|lia"/><text:bookmark-end text:name="do|ax1|ca1|spII.|lia"/>a)copie a certificatului de înregistrare la registrul comerţului şi certificat constatator pentru punctele de lucru (după caz), actului constitutiv/statutului din care să reiasă codul CAEN;</text:p>
      <text:p text:style-name="P53"><text:bookmark-start text:name="do|ax1|ca1|spII.|lib"/><text:bookmark-end text:name="do|ax1|ca1|spII.|lib"/>b)memoriul tehnic privind spaţiile şi mijloacele de transport;</text:p>
      <text:p text:style-name="P54"><text:bookmark-start text:name="do|ax1|ca1|spII.|lic"/><text:bookmark-end text:name="do|ax1|ca1|spII.|lic"/>c)planul de situaţie cu încadrarea în zonă şi schiţele cu detalii de structură funcţională;</text:p>
      <text:p text:style-name="P55"><text:bookmark-start text:name="do|ax1|ca1|spII.|lid"/><text:bookmark-end text:name="do|ax1|ca1|spII.|lid"/>d)dovada privind deţinerea legală a spaţiului în care se prestează serviciile funerare;</text:p>
      <text:p text:style-name="P56"><text:bookmark-start text:name="do|ax1|ca1|spII.|lie"/><text:bookmark-end text:name="do|ax1|ca1|spII.|lie"/>e)acte doveditoare privind angajarea tanatopractorului/tanatopractorilor şi documente privind calificarea tanatopractorului/tanatopractorilor;</text:p>
      <text:p text:style-name="P57"><text:bookmark-start text:name="do|ax1|ca1|spII.|lif"/><text:bookmark-end text:name="do|ax1|ca1|spII.|lif"/>f)dovada deţinerii trusei/truselor de îmbălsămare;</text:p>
      <text:p text:style-name="P58"><text:bookmark-start text:name="do|ax1|ca1|spII.|lig"/><text:bookmark-end text:name="do|ax1|ca1|spII.|lig"/>g)fişele de aptitudine ale personalului care atestă efectuarea examenelor medicale la angajare şi/sau examenelor medicale periodice,</text:p>
      <text:p text:style-name="P59"><text:bookmark-start text:name="do|ax1|ca1|spII.|lih"/><text:bookmark-end text:name="do|ax1|ca1|spII.|lih"/>h)autorizaţia de transport sau cartea de identitate a vehiculului cu următoarele înscrisuri specifice: categorie de folosinţă: autovehicul special; caroserie: SD funerar;</text:p>
      <text:p text:style-name="P60"><text:bookmark-start text:name="do|ax1|ca1|spII.|lii"/><text:bookmark-end text:name="do|ax1|ca1|spII.|lii"/>i)declaraţia pe propria răspundere că spaţiul pentru care se solicită autorizarea este deţinut legal şi nu face obiectul vreunui litigiu;</text:p>
      <text:p text:style-name="P61"><text:bookmark-start text:name="do|ax1|ca1|spII.|lij"/><text:bookmark-end text:name="do|ax1|ca1|spII.|lij"/>j)dovada de achitare a tarifului de autorizare sanitară, respectiv chitanţa de plată a tarifului de autorizare nr. ........ din data de ............., în valoare de ............... lei - copie conformă cu originalul;</text:p>
      <text:p text:style-name="P62"><text:bookmark-start text:name="do|ax1|ca1|spII.|lik"/><text:bookmark-end text:name="do|ax1|ca1|spII.|lik"/>k)alte documente care să ateste îndeplinirea cerinţelor legale, identificate de personalul specializat, prezentate în etapa de evaluare.</text:p>
      <text:p text:style-name="P63"/>
      <text:p text:style-name="P64">Data (completării) ........................<text:s text:c="46"/><text:tab/>Semnătura ......................................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o" style:country-asian="RO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la Nicolae</meta:initial-creator>
    <dc:creator>Mirela Nicolae</dc:creator>
    <meta:creation-date>2019-01-09T09:39:00Z</meta:creation-date>
    <dc:date>2019-01-09T09:51:00Z</dc:date>
    <meta:template xlink:href="Normal" xlink:type="simple"/>
    <meta:editing-cycles>7</meta:editing-cycles>
    <meta:editing-duration>PT660S</meta:editing-duration>
    <meta:document-statistic meta:page-count="1" meta:paragraph-count="7" meta:word-count="582" meta:character-count="3953" meta:row-count="28" meta:non-whitespace-character-count="3378"/>
  </office:meta>
</office:document-meta>
</file>