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Times New Roman" style:font-name-asian="Times New Roman" style:language-asian="ro" style:country-asian="RO"/>
    </style:style>
    <style:style style:name="P4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PlainText" style:family="paragraph">
      <style:paragraph-properties fo:margin-left="2.5in" fo:text-indent="0.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PlainText" style:family="paragraph">
      <style:paragraph-properties fo:text-align="justify" fo:line-height="150%"/>
    </style:style>
    <style:style style:name="T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PlainText" style:family="paragraph">
      <style:paragraph-properties fo:text-align="center" fo:line-height="150%" fo:margin-left="1.5in" fo:text-indent="-0.7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1" style:parent-style-name="PlainText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2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3" style:parent-style-name="PlainText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24" style:parent-style-name="PlainTex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5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3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Times New Roman" style:font-name-asian="Times New Roman" style:language-asian="ro" style:country-asian="RO"/>
    </style:style>
    <style:style style:name="P37" style:parent-style-name="Normal" style:family="paragraph">
      <style:text-properties style:font-name="Times New Roman" style:font-name-asian="Times New Roman" style:language-asian="ro" style:country-asian="RO"/>
    </style:style>
    <style:style style:name="P38" style:parent-style-name="PlainTex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Times New Roman" style:language-asian="ro" style:country-asian="RO"/>
    </style:style>
  </office:automatic-styles>
  <office:body>
    <office:text text:use-soft-page-breaks="true">
      <text:p text:style-name="P1">Direcţia de Sănătate Publică Dâmbovița</text:p>
      <text:p text:style-name="P2"><text:bookmark-start text:name="do|ax1|ca1|pa2"/><text:bookmark-end text:name="do|ax1|ca1|pa2"/><text:span text:style-name="T3">Nr. ...................................</text:span></text:p>
      <text:p text:style-name="P4"><text:bookmark-start text:name="do|ax1|ca1|pa3"/><text:bookmark-start text:name="do|ax1|ca1|spII."/><text:bookmark-end text:name="do|ax1|ca1|pa3"/><text:bookmark-end text:name="do|ax1|ca1|spII."/></text:p>
      <text:p text:style-name="P5"/>
      <text:p text:style-name="P6">CERERE</text:p>
      <text:p text:style-name="P7"/>
      <text:p text:style-name="P8"/>
      <text:p text:style-name="P9"><text:span text:style-name="T10"><text:s text:c="4"/>Subsemnatul(a),<text:s/></text:span><text:span text:style-name="T11">............................................................................cu domiciliul în localitatea ...............................................................judeţul ......................................................, str. ...................</text:span><text:span text:style-name="T12">.................................., nr....................bl............../sc........,et........./ap. ........,posesor/posesoare al/a BI/CI seria .............nr. .................................. eliberat de ..............................................</text:span><text:span text:style-name="T13">...................la data de ............................., în calitate de ................................. al ............................................................................................, cu sediul în ....................................</text:span><text:span text:style-name="T14">............................., telefon .................................,fax..........................., înmatriculată la registrul comerţului cu nr. ........................................., având codul fiscal nr. ........................................</text:span><text:span text:style-name="T15">............. din ..........................................<text:s/></text:span><text:span text:style-name="T16">solicit</text:span><text:span text:style-name="T17">,<text:s/></text:span></text:p>
      <text:p text:style-name="P18"/>
      <text:p text:style-name="P19">AUTORIZATIE SANITARA PENTRU PRESTARE DE SERVICII FUNERARE</text:p>
      <text:p text:style-name="P20"/>
      <text:p text:style-name="P21">Obiectivul ........................................................................................................................................................</text:p>
      <text:p text:style-name="P22">Situat<text:s/>la<text:s/>(adresa):..............................................................................................................................................,<text:s/></text:p>
      <text:p text:style-name="P23">având<text:tab/><text:s/>ca structura funcţională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Anexez la cerere documentaţia solicitată completă, şi anume:</text:p>
      <text:p text:style-name="P26"><text:bookmark-start text:name="do|ax1|ca1|spII.|lia"/><text:bookmark-end text:name="do|ax1|ca1|spII.|lia"/>a)copie a certificatului de înregistrare la registrul comerţului şi certificat constatator pentru punctele de lucru (după caz), actului constitutiv/statutului din care să reiasă codul CAEN;</text:p>
      <text:p text:style-name="P27"><text:bookmark-start text:name="do|ax1|ca1|spII.|lib"/><text:bookmark-end text:name="do|ax1|ca1|spII.|lib"/>b)memoriul tehnic privind spaţiile şi mijloacele de transport;</text:p>
      <text:p text:style-name="P28"><text:bookmark-start text:name="do|ax1|ca1|spII.|lic"/><text:bookmark-end text:name="do|ax1|ca1|spII.|lic"/>c)planul de situaţie cu încadrarea în zonă şi schiţele cu detalii de structură funcţională;</text:p>
      <text:p text:style-name="P29"><text:bookmark-start text:name="do|ax1|ca1|spII.|lid"/><text:bookmark-end text:name="do|ax1|ca1|spII.|lid"/>d)dovada privind deţinerea legală a spaţiului în care se prestează serviciile funerare;</text:p>
      <text:p text:style-name="P30"><text:bookmark-start text:name="do|ax1|ca1|spII.|lie"/><text:bookmark-end text:name="do|ax1|ca1|spII.|lie"/>e)acte doveditoare privind angajarea tanatopractorului/tanatopractorilor şi documente privind calificarea tanatopractorului/tanatopractorilor;</text:p>
      <text:p text:style-name="P31"><text:bookmark-start text:name="do|ax1|ca1|spII.|lif"/><text:bookmark-end text:name="do|ax1|ca1|spII.|lif"/>f)dovada deţinerii trusei/truselor de îmbălsămare;</text:p>
      <text:p text:style-name="P32"><text:bookmark-start text:name="do|ax1|ca1|spII.|lig"/><text:bookmark-end text:name="do|ax1|ca1|spII.|lig"/>g)fişele de aptitudine ale personalului care<text:s/>atestă efectuarea examenelor medicale la angajare şi/sau examenelor medicale periodice,</text:p>
      <text:p text:style-name="P33"><text:bookmark-start text:name="do|ax1|ca1|spII.|lih"/><text:bookmark-end text:name="do|ax1|ca1|spII.|lih"/>h)autorizaţia de transport sau cartea de identitate a vehiculului cu următoarele înscrisuri specifice: categorie de folosinţă: autovehicul special; caroserie: SD funerar;</text:p>
      <text:p text:style-name="P34"><text:bookmark-start text:name="do|ax1|ca1|spII.|lii"/><text:bookmark-end text:name="do|ax1|ca1|spII.|lii"/>i)declaraţia pe propria răspundere că spaţiul pentru care se solicită autorizarea este deţinut legal şi nu face obiectul vreunui litigiu;</text:p>
      <text:p text:style-name="P35"><text:bookmark-start text:name="do|ax1|ca1|spII.|lij"/><text:bookmark-end text:name="do|ax1|ca1|spII.|lij"/>j)dovada de achitare a tarifului de autorizare sanitară, respectiv chitanţa de plată a tarifului de<text:s/>autorizare nr. ........ din data de ............., în valoare de ............... lei - copie conformă cu originalul;</text:p>
      <text:p text:style-name="P36"><text:bookmark-start text:name="do|ax1|ca1|spII.|lik"/><text:bookmark-end text:name="do|ax1|ca1|spII.|lik"/>k)alte documente care să ateste îndeplinirea cerinţelor legale, identificate de personalul specializat, prezentate în etapa de evaluare.</text:p>
      <text:p text:style-name="P37"/>
      <text:p text:style-name="P38">Data (completării) ........................ <text:s text:c="45"/><text:tab/>Semnătura .......................................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o" style:country-asian="RO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ela Nicolae</meta:initial-creator>
    <dc:creator>Mirela Nicolae</dc:creator>
    <meta:creation-date>2019-01-09T09:39:00Z</meta:creation-date>
    <dc:date>2021-01-22T11:13:00Z</dc:date>
    <meta:template xlink:href="Normal" xlink:type="simple"/>
    <meta:editing-cycles>8</meta:editing-cycles>
    <meta:editing-duration>PT720S</meta:editing-duration>
    <meta:document-statistic meta:page-count="1" meta:paragraph-count="7" meta:word-count="580" meta:character-count="3943" meta:row-count="28" meta:non-whitespace-character-count="3370"/>
  </office:meta>
</office:document-meta>
</file>