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Times New Roman" style:font-name-asian="Times New Roman" style:language-asian="ro" style:country-asian="RO"/>
    </style:style>
    <style:style style:name="P4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PlainText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PlainText" style:family="paragraph">
      <style:paragraph-properties fo:text-align="center" fo:line-height="150%" fo:margin-left="1.5in" fo:text-indent="-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PlainText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1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8" style:parent-style-name="Normal" style:family="paragraph">
      <style:text-properties style:font-name="Times New Roman" style:font-name-asian="Times New Roman" style:language-asian="ro" style:country-asian="RO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irecţia de Sănătate Publică Dâmbovița</text:p>
      <text:p text:style-name="P2"><text:bookmark-start text:name="do|ax1|ca1|pa2"/><text:bookmark-end text:name="do|ax1|ca1|pa2"/><text:span text:style-name="T3">Nr. ...................................</text:span></text:p>
      <text:p text:style-name="P4"><text:bookmark-start text:name="do|ax1|ca1|pa3"/><text:bookmark-start text:name="do|ax1|ca1|spII."/><text:bookmark-end text:name="do|ax1|ca1|pa3"/><text:bookmark-end text:name="do|ax1|ca1|spII."/></text:p>
      <text:p text:style-name="P5"/>
      <text:p text:style-name="P6">CERERE</text:p>
      <text:p text:style-name="P7"/>
      <text:p text:style-name="P8"/>
      <text:p text:style-name="P9"><text:span text:style-name="T10"><text:s text:c="4"/>Subsemnatul(a),<text:s/></text:span><text:span text:style-name="T11">............................................................................cu domiciliul în localitatea ...............................................................judeţul ......................................................, str. ...................</text:span><text:span text:style-name="T12">.................................., nr....................bl............../sc........,et........./ap. ........,posesor/posesoare al/a BI/CI seria .............nr. .................................. eliberat de ..............................................</text:span><text:span text:style-name="T13">...................la data de ............................., în calitate de ................................. al ............................................................................................, cu sediul în ....................................</text:span><text:span text:style-name="T14">............................., telefon .................................,fax..........................., înmatriculată la registrul comerţului cu nr. ........................................., având codul fiscal nr. ........................................</text:span><text:span text:style-name="T15">............. din ..........................................<text:s/></text:span><text:span text:style-name="T16">solicit</text:span><text:span text:style-name="T17">,<text:s/></text:span></text:p>
      <text:p text:style-name="P18"/>
      <text:p text:style-name="P19">AUTORIZATIE SANITARA PENTRU CIMITIRE</text:p>
      <text:p text:style-name="P20">Obiectivul<text:s/>........................................................................................................................................................</text:p>
      <text:p text:style-name="P21">situat la (adresa):..............................................................................................................................................,<text:s/></text:p>
      <text:p text:style-name="P22">având<text:tab/><text:s/>ca structura funcţională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</text:p>
      <text:p text:style-name="P24">Anexez la cerere documentaţia solicitată completă, şi anume:</text:p>
      <text:p text:style-name="P25"><text:bookmark-start text:name="do|ax1|ca1|spII.|lia"/><text:bookmark-start text:name="do|ax1|ca1|spII.|lij"/><text:bookmark-end text:name="do|ax1|ca1|spII.|lia"/><text:bookmark-end text:name="do|ax1|ca1|spII.|lij"/>a) memoriu tehnic care va cuprinde:</text:p>
      <text:p text:style-name="P26"><text:bookmark-start text:name="do|ax1^4|al2|lib|pa1"/><text:bookmark-end text:name="do|ax1^4|al2|lib|pa1"/>- capacitatea totală proiectată, respectiv numărul de locuri;</text:p>
      <text:p text:style-name="P27"><text:bookmark-start text:name="do|ax1^4|al2|lib|pa2"/><text:bookmark-end text:name="do|ax1^4|al2|lib|pa2"/>- sectorizarea corespunzătoare pentru fiecare cult recunoscut;</text:p>
      <text:p text:style-name="P28"><text:bookmark-start text:name="do|ax1^4|al2|lib|pa3"/><text:bookmark-end text:name="do|ax1^4|al2|lib|pa3"/>-<text:s/>dotarea cu utilităţi conform prevederilor art. 23 alin. (1);</text:p>
      <text:p text:style-name="P29"><text:bookmark-start text:name="do|ax1^4|al2|lib|pa4"/><text:bookmark-end text:name="do|ax1^4|al2|lib|pa4"/>- planul sălii de ceremonii funerare, cu îndeplinirea cerinţelor prevăzute la art. 28;</text:p>
      <text:p text:style-name="P30">b) schiţe cu detalii de structură funcţională şi dotări specifice;</text:p>
      <text:p text:style-name="P31"><text:bookmark-start text:name="do|ax1^4|al2|lic"/><text:bookmark-end text:name="do|ax1^4|al2|lic"/>c) planul de situaţie cu încadrarea în zonă/certificatul de urbanism;</text:p>
      <text:p text:style-name="P32"><text:bookmark-start text:name="do|ax1^4|al2|lid"/><text:bookmark-end text:name="do|ax1^4|al2|lid"/>d) regulament de organizare şi funcţionare al cimitirului întocmit de administratorul cimitirului şi avizat de autoritatea administraţiei publice locale;</text:p>
      <text:p text:style-name="P33"><text:bookmark-start text:name="do|ax1^4|al2|lie"/><text:bookmark-start text:name="do|ax1^4|al2|lif"/><text:bookmark-end text:name="do|ax1^4|al2|lie"/><text:bookmark-end text:name="do|ax1^4|al2|lif"/>e)<text:s/>actul de înfiinţare a cimitirului;<text:s/>acte doveditoare privind deţinerea legală a spaţiului și declaraţia pe<text:s/>propria răspundere că spaţiul pentru care se solicită autorizarea este deţinut legal şi nu face obiectul vreunui litigiu;</text:p>
      <text:p text:style-name="P34"><text:bookmark-start text:name="do|ax1^4|al2|lig"/><text:bookmark-end text:name="do|ax1^4|al2|lig"/>f) în funcţie de specificul activităţii se pot solicita şi alte documente care să ateste îndeplinirea cerinţelor legale incidente domeniului. Acestea vor fi prezentate de solicitant în etapa de evaluare a obiectivului.</text:p>
      <text:p text:style-name="P35">g) dovada de achitare a tarifului de autorizare sanitară, respectiv chitanţa de plată a tarifului de autorizare nr. ........ din data de ............., în valoare de ............... lei - copie conformă cu originalul;</text:p>
      <text:p text:style-name="P36"><text:bookmark-start text:name="do|ax1|ca1|spII.|lik"/><text:bookmark-end text:name="do|ax1|ca1|spII.|lik"/>h) alte documente care să ateste îndeplinirea cerinţelor legale, identificate de personalul specializat, prezentate în etapa de evaluare.</text:p>
      <text:p text:style-name="P37">Documentele menţionate la lit. a)-g) se depun în copie cu menţiunea "conform cu originalul" şi vor fi semnate şi/sau ştampilate de către solicitant.</text:p>
      <text:p text:style-name="P38"/>
      <text:p text:style-name="P39"><text:span text:style-name="T40">Data (completării) ........................ <text:s text:c="45"/></text:span><text:span text:style-name="T41"><text:tab/>Semnătura 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o" style:country-asian="RO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Nicolae</meta:initial-creator>
    <dc:creator>Mirela Nicolae</dc:creator>
    <meta:creation-date>2019-01-09T09:56:00Z</meta:creation-date>
    <dc:date>2021-01-25T08:12:00Z</dc:date>
    <meta:template xlink:href="Normal" xlink:type="simple"/>
    <meta:editing-cycles>13</meta:editing-cycles>
    <meta:editing-duration>PT1200S</meta:editing-duration>
    <meta:document-statistic meta:page-count="1" meta:paragraph-count="7" meta:word-count="571" meta:character-count="3880" meta:row-count="27" meta:non-whitespace-character-count="3316"/>
  </office:meta>
</office:document-meta>
</file>